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5" style:family="table-column">
      <style:table-column-properties style:column-width="2.3888in"/>
    </style:style>
    <style:style style:name="TableColumn6" style:family="table-column">
      <style:table-column-properties style:column-width="4.2708in"/>
    </style:style>
    <style:style style:name="Table4" style:family="table">
      <style:table-properties style:width="6.6597in" fo:margin-left="0.026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ILIEVI DELLA CORTE DEI CONTI</text:p>
      <text:p text:style-name="P2">Rilievi della Corte dei Conti riguardanti l’organizzazione e l’attività delle amministrazioni e dei loro uffici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di pubblicazione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Oggetto<text:s/>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ecepimento o meno del rilievo da parte dell’Amministrazione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ocumento<text:s/>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Normale"/>
      <text:p text:style-name="P31">Alla data del presente aggiornamento non risultano pervenuti rilievi da parte della Corte dei Conti.</text:p>
      <text:p text:style-name="Normale">Aggiornamento al 10 settembr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nil</meta:initial-creator>
    <dc:creator>perticarolin</dc:creator>
    <meta:creation-date>2025-09-05T10:17:00Z</meta:creation-date>
    <dc:date>2025-09-05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